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/>
    </style:style>
    <style:style style:name="TableColumn3" style:family="table-column">
      <style:table-column-properties style:column-width="3.493in" style:use-optimal-column-width="false"/>
    </style:style>
    <style:style style:name="TableColumn4" style:family="table-column">
      <style:table-column-properties style:column-width="1.0118in" style:use-optimal-column-width="false"/>
    </style:style>
    <style:style style:name="TableColumn5" style:family="table-column">
      <style:table-column-properties style:column-width="2.4819in" style:use-optimal-column-width="false"/>
    </style:style>
    <style:style style:name="Table2" style:family="table">
      <style:table-properties style:width="6.9868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8" style:parent-style-name="Standardskriftforavsnitt" style:family="text">
      <style:text-properties style:font-name="Helvetica" style:font-name-complex="Helvetica" fo:font-weight="normal" style:font-weight-asian="normal" style:font-weight-complex="bold" fo:color="#333333" fo:font-size="11.5pt" style:font-size-asian="11.5pt" style:font-size-complex="11.5pt"/>
    </style:style>
    <style:style style:name="T9" style:parent-style-name="Hyperkobling" style:family="text">
      <style:text-properties style:font-name="Helvetica" style:font-name-complex="Helvetica" fo:font-weight="normal" style:font-weight-asian="normal" style:font-weight-complex="bold" fo:font-size="11.5pt" style:font-size-asian="11.5pt" style:font-size-complex="11.5pt"/>
    </style:style>
    <style:style style:name="T10" style:parent-style-name="Standardskriftforavsnitt" style:family="text">
      <style:text-properties style:font-name="Helvetica" style:font-name-complex="Helvetica" fo:font-weight="normal" style:font-weight-asian="normal" style:font-weight-complex="bold" fo:color="#333333" fo:font-size="11.5pt" style:font-size-asian="11.5pt" style:font-size-complex="11.5pt"/>
    </style:style>
    <style:style style:name="T11" style:parent-style-name="Standardskriftforavsnitt" style:family="text">
      <style:text-properties style:font-name="Helvetica" style:font-name-complex="Helvetica" fo:font-weight="normal" style:font-weight-asian="normal" style:font-weight-complex="bold" fo:color="#333333" fo:font-size="11.5pt" style:font-size-asian="11.5pt" style:font-size-complex="11.5p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 style:use-optimal-row-height="false" fo:keep-together="always"/>
    </style:style>
    <style:style style:name="P27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75in" fo:padding-bottom="0.059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42" style:parent-style-name="Normal" style:family="paragraph">
      <style:paragraph-properties fo:margin-bottom="0in" fo:line-height="100%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use-optimal-row-height="false" fo:keep-together="always"/>
    </style:style>
    <style:style style:name="P49" style:parent-style-name="Normal" style:family="paragraph">
      <style:paragraph-properties fo:margin-bottom="0in" fo:line-height="100%"/>
      <style:text-properties style:font-name-complex="Arial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style:writing-mode="lr-tb" fo:padding-top="0.059in" fo:padding-left="0.075in" fo:padding-bottom="0.059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-top="none" fo:border-left="0.0069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fo:padding-top="0.059in" fo:padding-left="0.075in" fo:padding-bottom="0.059in" fo:padding-right="0.075in"/>
    </style:style>
    <style:style style:name="P76" style:parent-style-name="Normal" style:family="paragraph">
      <style:paragraph-properties fo:margin-bottom="0in" fo:line-height="100%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P86" style:parent-style-name="Mellomtittel" style:family="paragraph">
      <style:paragraph-properties fo:margin-bottom="0.0833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P91" style:parent-style-name="Forklaring" style:list-style-name="LFO1" style:family="paragraph"/>
    <style:style style:name="P92" style:parent-style-name="Forklaring" style:list-style-name="LFO2" style:family="paragraph"/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.059in" fo:padding-left="0.075in" fo:padding-bottom="0.059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Listeavsnitt" style:list-style-name="LFO3" style:family="paragraph">
      <style:paragraph-properties fo:margin-bottom="0in" fo:line-height="100%"/>
    </style:style>
    <style:style style:name="P98" style:parent-style-name="Listeavsnitt" style:list-style-name="LFO3" style:family="paragraph">
      <style:paragraph-properties fo:margin-bottom="0in" fo:line-height="100%"/>
    </style:style>
    <style:style style:name="P99" style:parent-style-name="Listeavsnitt" style:list-style-name="LFO3" style:family="paragraph">
      <style:paragraph-properties fo:margin-bottom="0in" fo:line-height="100%"/>
    </style:style>
    <style:style style:name="P100" style:parent-style-name="Listeavsnitt" style:list-style-name="LFO3" style:family="paragraph">
      <style:paragraph-properties fo:margin-bottom="0in" fo:line-height="100%"/>
    </style:style>
    <style:style style:name="P101" style:parent-style-name="Listeavsnitt" style:list-style-name="LFO3" style:family="paragraph">
      <style:paragraph-properties fo:margin-bottom="0in" fo:line-height="100%"/>
    </style:style>
    <style:style style:name="P102" style:parent-style-name="Listeavsnitt" style:list-style-name="LFO3" style:family="paragraph">
      <style:paragraph-properties fo:margin-bottom="0in" fo:line-height="100%"/>
    </style:style>
    <style:style style:name="P103" style:parent-style-name="Listeavsnitt" style:list-style-name="LFO3" style:family="paragraph">
      <style:paragraph-properties fo:margin-bottom="0in" fo:line-height="100%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fo:padding-top="0.059in" fo:padding-left="0.075in" fo:padding-bottom="0.059in" fo:padding-right="0.075in"/>
    </style:style>
    <style:style style:name="P105" style:parent-style-name="Forklaring" style:list-style-name="LFO2" style:family="paragraph">
      <style:text-properties style:font-name="Helvetica" style:font-name-asian="Times New Roman" style:font-name-complex="Helvetica" fo:font-size="10.5pt" style:font-size-asian="10.5pt" style:font-size-complex="10.5pt" style:language-asian="nb" style:country-asian="NO"/>
    </style:style>
    <style:style style:name="P106" style:parent-style-name="Forklaring" style:list-style-name="LFO2" style:family="paragraph">
      <style:text-properties style:font-name="Helvetica" style:font-name-asian="Times New Roman" style:font-name-complex="Helvetica" fo:font-size="10.5pt" style:font-size-asian="10.5pt" style:font-size-complex="10.5pt" style:language-asian="nb" style:country-asian="NO"/>
    </style:style>
    <style:style style:name="P107" style:parent-style-name="Forklaring" style:list-style-name="LFO2" style:family="paragraph">
      <style:text-properties style:font-name="Helvetica" style:font-name-asian="Times New Roman" style:font-name-complex="Helvetica" fo:font-size="10.5pt" style:font-size-asian="10.5pt" style:font-size-complex="10.5pt" style:language-asian="nb" style:country-asian="NO"/>
    </style:style>
    <style:style style:name="P108" style:parent-style-name="Forklaring" style:list-style-name="LFO2" style:family="paragraph">
      <style:text-properties style:font-name="Helvetica" style:font-name-asian="Times New Roman" style:font-name-complex="Helvetica" fo:font-size="10.5pt" style:font-size-asian="10.5pt" style:font-size-complex="10.5pt" style:language-asian="nb" style:country-asian="NO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fo:padding-top="0.059in" fo:padding-left="0.075in" fo:padding-bottom="0.059in" fo:padding-right="0.075in"/>
    </style:style>
    <style:style style:name="P111" style:parent-style-name="Listeavsnitt" style:list-style-name="LFO3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fo:background-color="#D9D9D9" style:writing-mode="lr-tb" fo:padding-top="0.059in" fo:padding-left="0.075in" fo:padding-bottom="0.059in" fo:padding-right="0.075in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text-properties style:font-name-complex="Arial" fo:font-size="10pt" style:font-size-asian="10pt"/>
    </style:style>
  </office:automatic-styles>
  <office:body>
    <office:text text:use-soft-page-breaks="true">
      <text:p text:style-name="P1">Klage over brudd på regelverket om offentlige anskaffelse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Mellomtittel"><text:span text:style-name="T8">Klagen skal sendes pr. e-post til<text:s/></text:span><text:a xlink:href="mailto:post@knse.no" office:target-frame-name="_top" xlink:show="replace"><text:span text:style-name="T9">post@knse.no</text:span></text:a><text:span text:style-name="T10">. Vi ønsker ikke lenger å motta<text:s/></text:span><text:span text:style-name="T11">papirversjoner pr. post. Du vil motta en bekreftelse fra oss når klagen er mottatt og registrert.</text:span></text:p>
          </table:table-cell>
          <table:covered-table-cell/>
          <table:covered-table-cell/>
        </table:table-row>
        <table:table-row table:style-name="TableRow12">
          <table:table-cell table:style-name="TableCell13" table:number-columns-spanned="3">
            <text:p text:style-name="Mellomtittel">Klager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Ledetekst">Navn på virksomheten</text:p>
            <text:p text:style-name="P16"/>
          </table:table-cell>
          <table:table-cell table:style-name="TableCell17" table:number-columns-spanned="2" table:number-rows-spanned="2">
            <text:p text:style-name="Ledetekst">Kontaktperson</text:p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Ledetekst">Organisasjonsnummer</text:p>
          </table:table-cell>
          <table:covered-table-cell>
            <text:p text:style-name="Ledetekst"/>
          </table:covered-table-cell>
          <table:covered-table-cell/>
        </table:table-row>
        <table:table-row table:style-name="TableRow21">
          <table:table-cell table:style-name="TableCell22" table:number-rows-spanned="2">
            <text:p text:style-name="Ledetekst">Postadresse</text:p>
            <text:p text:style-name="P23"/>
          </table:table-cell>
          <table:table-cell table:style-name="TableCell24" table:number-columns-spanned="2">
            <text:p text:style-name="Ledetekst">Telefonnummer</text:p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Ledetekst">E-postadresse</text:p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Ledetekst">Kontaktinformasjon for eventuell<text:s/>prosessfullmektig</text:p>
            <text:p text:style-name="P32"/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Mellomtittel">Innklaget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Ledetekst">Navn på virksomheten</text:p>
            <text:p text:style-name="Ledetekst"/>
          </table:table-cell>
          <table:table-cell table:style-name="TableCell38" table:number-columns-spanned="2" table:number-rows-spanned="2">
            <text:p text:style-name="Ledetekst">Kontaktperson</text:p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Ledetekst">Organisasjonsnummer</text:p>
          </table:table-cell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rows-spanned="2">
            <text:p text:style-name="Ledetekst">Postadresse</text:p>
            <text:p text:style-name="P45"/>
          </table:table-cell>
          <table:table-cell table:style-name="TableCell46" table:number-columns-spanned="2">
            <text:p text:style-name="Ledetekst">Telefonnummer</text:p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Ledetekst">E-postadresse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Ledetekst">Kontaktinformasjon for eventuell prosessfullmektig</text:p>
            <text:p text:style-name="P54"/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Mellomtittel">Om anskaffelsen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Ledetekst">Kort om anskaffelsen</text:p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table-cell table:style-name="TableCell65">
            <text:p text:style-name="Forklaring">Angi eventuell<text:s/>kunngjørings­dato, anskaffelsens anslåtte verdi og hva anskaffelsen gjelder.</text:p>
          </table:table-cell>
        </table:table-row>
        <table:table-row table:style-name="TableRow66">
          <table:table-cell table:style-name="TableCell67" table:number-columns-spanned="3">
            <text:p text:style-name="Ledetekst">Navn på valgt leverandør</text:p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Ledetekst">Navn på øvrige leverandører som deltok i konkurransen</text:p>
            <text:p text:style-name="P71"/>
            <text:p text:style-name="P72"/>
            <text:p text:style-name="P73"/>
          </table:table-cell>
          <table:covered-table-cell/>
          <table:covered-table-cell/>
        </table:table-row>
        <text:soft-page-break/>
        <table:table-row table:style-name="TableRow74">
          <table:table-cell table:style-name="TableCell75" table:number-columns-spanned="3">
            <text:p text:style-name="Ledetekst">Eventuell dato for kontraktsignering med valgte leverandør</text:p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Ledetekst">Hva har du gjort før du fremmer<text:s/>denne klagen til KOFA?</text:p>
            <text:p text:style-name="P79"/>
            <text:p text:style-name="P80"/>
            <text:p text:style-name="P81"/>
            <text:p text:style-name="P82"/>
          </table:table-cell>
          <table:covered-table-cell/>
          <table:table-cell table:style-name="TableCell83">
            <text:p text:style-name="Forklaring">Klage til oppdragsgiver, innsynsbegjæring og lignende.</text:p>
          </table:table-cell>
        </table:table-row>
        <table:table-row table:style-name="TableRow84">
          <table:table-cell table:style-name="TableCell85" table:number-columns-spanned="3">
            <text:p text:style-name="P86">Hva klager du på?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Ledetekst">Anførsler</text:p>
            <text:p text:style-name="P89"/>
          </table:table-cell>
          <table:covered-table-cell/>
          <table:table-cell table:style-name="TableCell90">
            <text:p text:style-name="Forklaring">Her må du fremsette konkrete anførsler om brudd på anskaffelses­regelverket, dvs. i klare påstander få frem hvilken regel du mener innklagede<text:s/>har brutt ved hvilken faktisk handling eller unnlatelse.</text:p>
            <text:p text:style-name="Forklaring">En anførsel ser typisk slik ut:<text:s/></text:p>
            <text:list text:style-name="LFO1" text:continue-numbering="true">
              <text:list-item>
                <text:p text:style-name="P91">Klager anfører at innklagede har brutt forskriften § 11-11 (1) bokstav e ved ikke å avvise valgte leverandørs tilbud som inneholdt et avvik fra krav­spesifika­sjonens<text:s/>krav til at det skulle tilbys arkivbokser som var 9 cm brede.</text:p>
              </text:list-item>
            </text:list>
            <text:p text:style-name="Forklaring">Hvis du ikke vet hvilken konkret regel innklagede har brutt, holder det at du kun skriver "regelverket", før du angir hvilken handling/unnlatelse du mener er brudd på regelverket.<text:s/></text:p>
            <text:p text:style-name="Forklaring">Dette kan du<text:s/>typisk gjøre slik:<text:s/></text:p>
            <text:list text:style-name="LFO2" text:continue-numbering="true">
              <text:list-item>
                <text:p text:style-name="P92">Klager anfører at innklagede har brutt regelverket ved ikke å opplyse på en klar og tilgjengelig måte at det kun var arkitekten, og ikke de øvrige i prosjekterings­gruppen, som var omfattet av kvalifikasjonskravet til tidligere erfaring.</text:p>
              </text:list-item>
            </text:list>
            <text:p text:style-name="Forklaring">Ved utformingen av anførslene må du ta med presise henvisninger til hvor i den vedlagte dokumentasjonen de relevante opplysningene finnes.</text:p>
          </table:table-cell>
        </table:table-row>
        <text:soft-page-break/>
        <table:table-row table:style-name="TableRow93">
          <table:table-cell table:style-name="TableCell94" table:number-columns-spanned="2">
            <text:p text:style-name="P95">Dokumentasjon</text:p>
            <text:p text:style-name="P96"/>
            <text:list text:style-name="LFO3" text:continue-numbering="true">
              <text:list-item>
                <text:p text:style-name="P97">Kunngjøring</text:p>
              </text:list-item>
              <text:list-item>
                <text:p text:style-name="P98">Konkurransegrunnlag</text:p>
              </text:list-item>
              <text:list-item>
                <text:p text:style-name="P99">Tilbud</text:p>
              </text:list-item>
              <text:list-item>
                <text:p text:style-name="P100">Anskaffelsesprotokoll</text:p>
              </text:list-item>
              <text:list-item>
                <text:p text:style-name="P101">Evalueringsdokumentasjon</text:p>
              </text:list-item>
              <text:list-item>
                <text:p text:style-name="P102">Møtereferater</text:p>
              </text:list-item>
              <text:list-item>
                <text:p text:style-name="P103">Ev. skriftlig korrespondanse med innklagede</text:p>
              </text:list-item>
            </text:list>
          </table:table-cell>
          <table:covered-table-cell/>
          <table:table-cell table:style-name="TableCell104">
            <text:p text:style-name="Forklaring">Legg ved (utdrag fra) alle de doku­men­tene som er relevante for KOFA å se når klagen skal behandles.</text:p>
            <text:list text:style-name="LFO2" text:continue-numbering="true">
              <text:list-item>
                <text:p text:style-name="P105">Vedleggene skal nummereres og navngis (eks. "vedlegg 1 – kunngjøring")</text:p>
              </text:list-item>
              <text:list-item>
                <text:p text:style-name="P106">Ta inn en vedleggsliste/-oversikt</text:p>
              </text:list-item>
              <text:list-item>
                <text:p text:style-name="P107">Send hvert vedlegg som én fil</text:p>
              </text:list-item>
              <text:list-item>
                <text:p text:style-name="P108">Ikke del opp enkeltvedlegg</text:p>
              </text:list-item>
            </text:list>
            <text:p text:style-name="Forklaring">Hvis du ikke har alle de relevante dokumentene, kan du be om at innklagede fremlegger det du mangler.</text:p>
          </table:table-cell>
        </table:table-row>
        <table:table-row table:style-name="TableRow109">
          <table:table-cell table:style-name="TableCell110" table:number-columns-spanned="2">
            <text:p text:style-name="Ledetekst">Andre vedlegg</text:p>
            <text:list text:style-name="LFO3" text:continue-numbering="true">
              <text:list-item>
                <text:p text:style-name="P111">Kvittering for betalt klagegebyr</text:p>
              </text:list-item>
            </text:list>
          </table:table-cell>
          <table:covered-table-cell/>
          <table:table-cell table:style-name="TableCell112">
            <text:p text:style-name="Forklaring">Klagen tas ikke til behandling før<text:s/>klagegebyret er betalt.</text:p>
          </table:table-cell>
        </table:table-row>
        <table:table-row table:style-name="TableRow113">
          <table:table-cell table:style-name="TableCell114" table:number-columns-spanned="3">
            <text:p text:style-name="Ledetekst">Sted og dato</text:p>
            <text:p text:style-name="P115"/>
          </table:table-cell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edetekst" style:display-name="Ledetekst" style:family="paragraph" style:parent-style-name="Normal" style:next-style-name="Normal">
      <style:paragraph-properties fo:margin-bottom="0.0833in" fo:line-height="100%"/>
      <style:text-properties style:font-name-complex="Arial" fo:font-size="9pt" style:font-size-asian="9pt" fo:hyphenate="false"/>
    </style:style>
    <style:style style:name="Mellomtittel" style:display-name="Mellomtittel" style:family="paragraph" style:parent-style-name="Ledetekst" style:next-style-name="Normal">
      <style:paragraph-properties fo:margin-bottom="0in"/>
      <style:text-properties fo:font-weight="bold" style:font-weight-asian="bold" fo:hyphenate="false"/>
    </style:style>
    <style:style style:name="LedetekstTegn" style:display-name="Ledetekst Tegn" style:family="text" style:parent-style-name="Standardskriftforavsnitt">
      <style:text-properties style:font-name="Arial" style:font-name-complex="Arial" fo:font-size="9pt" style:font-size-asian="9pt"/>
    </style:style>
    <style:style style:name="Hjelpetekst" style:display-name="Hjelpetekst" style:family="paragraph" style:parent-style-name="Normal">
      <style:paragraph-properties fo:margin-bottom="0.0833in" fo:line-height="100%"/>
      <style:text-properties style:font-name-complex="Arial" fo:font-style="italic" style:font-style-asian="italic" fo:font-size="10pt" style:font-size-asian="10pt" fo:hyphenate="false"/>
    </style:style>
    <style:style style:name="MellomtittelTegn" style:display-name="Mellomtittel Tegn" style:family="text" style:parent-style-name="LedetekstTegn">
      <style:text-properties style:font-name="Arial" style:font-name-complex="Arial" fo:font-weight="bold" style:font-weight-asian="bold" fo:font-size="9pt" style:font-size-asian="9pt"/>
    </style:style>
    <style:style style:name="HjelpetekstTegn" style:display-name="Hjelpetekst Tegn" style:family="text" style:parent-style-name="Standardskriftforavsnitt">
      <style:text-properties style:font-name="Arial" style:font-name-complex="Arial" fo:font-style="italic" style:font-style-asian="italic" fo:font-size="10pt" style:font-size-asian="10pt"/>
    </style:style>
    <style:style style:name="Forklaring" style:display-name="Forklaring" style:family="paragraph" style:parent-style-name="Ledetekst">
      <style:text-properties fo:font-style="italic" style:font-style-asian="italic" fo:font-size="10pt" style:font-size-asian="10pt" fo:hyphenate="false"/>
    </style:style>
    <style:style style:name="ForklaringTegn" style:display-name="Forklaring Tegn" style:family="text" style:parent-style-name="LedetekstTegn">
      <style:text-properties style:font-name="Arial" style:font-name-complex="Arial" fo:font-style="italic" style:font-style-asian="italic" fo:font-size="10pt" style:font-size-asian="10pt"/>
    </style:style>
    <style:style style:name="Hyperkobling" style:display-name="Hyperkobling" style:family="text" style:parent-style-name="Standardskriftforavsnitt">
      <style:text-properties style:text-line-through-type="none" fo:color="#00568B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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ge over brudd på regelverket om offentlige anskaffelser</dc:title>
    <meta:initial-creator>KOFA</meta:initial-creator>
    <dc:creator>Peter Aadland</dc:creator>
    <meta:creation-date>2020-09-04T14:40:00Z</meta:creation-date>
    <dc:date>2020-09-04T14:40:00Z</dc:date>
    <meta:template xlink:href="Normal" xlink:type="simple"/>
    <meta:editing-cycles>3</meta:editing-cycles>
    <meta:editing-duration>PT0S</meta:editing-duration>
    <meta:document-statistic meta:page-count="3" meta:paragraph-count="5" meta:word-count="434" meta:character-count="2735" meta:row-count="19" meta:non-whitespace-character-count="2306"/>
  </office:meta>
</office:document-meta>
</file>